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36pt" style:font-size-asian="36pt" style:font-size-complex="36pt"/>
    </style:style>
    <style:style style:name="T3" style:parent-style-name="Policepardéfaut" style:family="text">
      <style:text-properties fo:font-weight="bold" style:font-weight-asian="bold" style:text-position="super 65.2%" fo:font-size="36pt" style:font-size-asian="36pt" style:font-size-complex="36pt"/>
    </style:style>
    <style:style style:name="P4" style:parent-style-name="Normal" style:family="paragraph">
      <style:text-properties fo:font-weight="bold" style:font-weight-asian="bold" fo:font-size="20pt" style:font-size-asian="20pt" style:font-size-complex="20pt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20pt" style:font-size-asian="20pt" style:font-size-complex="20pt"/>
    </style:style>
    <style:style style:name="P6" style:parent-style-name="Normal" style:family="paragraph"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text-properties fo:font-weight="bold" style:font-weight-asian="bold" fo:font-size="16pt" style:font-size-asian="16pt" style:font-size-complex="16pt"/>
    </style:style>
    <style:style style:name="P10" style:parent-style-name="Normal" style:family="paragraph">
      <style:text-properties fo:font-weight="bold" style:font-weight-asian="bold" fo:font-size="16pt" style:font-size-asian="16pt" style:font-size-complex="16pt"/>
    </style:style>
    <style:style style:name="P11" style:parent-style-name="Normal" style:family="paragraph"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text-properties fo:font-weight="bold" style:font-weight-asian="bold" fo:font-size="16pt" style:font-size-asian="16pt" style:font-size-complex="16pt"/>
    </style:style>
    <style:style style:name="P15" style:parent-style-name="Normal" style:family="paragraph">
      <style:text-properties fo:font-weight="bold" style:font-weight-asian="bold" fo:font-size="16pt" style:font-size-asian="16pt" style:font-size-complex="16pt"/>
    </style:style>
    <style:style style:name="P16" style:parent-style-name="Normal" style:family="paragraph"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text-properties fo:font-weight="bold" style:font-weight-asian="bold" fo:font-size="16pt" style:font-size-asian="16pt" style:font-size-complex="16pt"/>
    </style:style>
    <style:style style:name="P18" style:parent-style-name="Normal" style:family="paragraph">
      <style:text-properties fo:font-weight="bold" style:font-weight-asian="bold" fo:font-size="16pt" style:font-size-asian="16pt" style:font-size-complex="16pt"/>
    </style:style>
    <style:style style:name="P19" style:parent-style-name="Normal" style:family="paragraph">
      <style:text-properties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22pt" style:font-size-asian="22pt" style:font-size-complex="22pt"/>
    </style:style>
    <style:style style:name="P21" style:parent-style-name="Normal" style:family="paragraph">
      <style:text-properties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22pt" style:font-size-asian="22pt" style:font-size-complex="22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22pt" style:font-size-asian="22pt" style:font-size-complex="22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22pt" style:font-size-asian="22pt" style:font-size-complex="22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22pt" style:font-size-asian="22pt" style:font-size-complex="22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22pt" style:font-size-asian="22pt" style:font-size-complex="22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Rentrée des élèves de 6</text:span><text:span text:style-name="T3">ème</text:span></text:p>
      <text:p text:style-name="P4"/>
      <text:p text:style-name="P5">Lundi 3<text:s/>septembre 2018 : 8h30</text:p>
      <text:p text:style-name="P6">Elèves et parents<text:s/>sont invités au collège.<text:s/>Les parents sont conviés à un petit déjeuner.<text:s/></text:p>
      <text:p text:style-name="P7"/>
      <text:p text:style-name="P8">8 H 30 : appel des classes</text:p>
      <text:p text:style-name="P9">Accueil par les professeurs principaux </text:p>
      <text:p text:style-name="P10"/>
      <text:p text:style-name="P11">10 h 05 / 10 h 25 : récréation</text:p>
      <text:p text:style-name="P12"/>
      <text:p text:style-name="P13">11 h 20<text:s/>/ 11 h 30 :<text:s/>ouverture des grilles pour sortie pour les externes</text:p>
      <text:p text:style-name="P14"/>
      <text:p text:style-name="P15">11 h 30 / 13 h 15 : pause méridienne avec repas<text:s/></text:p>
      <text:p text:style-name="P16"/>
      <text:p text:style-name="P17">13 h 15 / 13 h 25 : ouverture des grilles pour entrée des externes</text:p>
      <text:p text:style-name="P18"/>
      <text:p text:style-name="P19">15 h 30 : sortie de tous les élèves.<text:s/></text:p>
      <text:p text:style-name="Normal"/>
      <text:p text:style-name="Normal"/>
      <text:p text:style-name="P20">Mardi 4 septembre 2018 : pas de classe</text:p>
      <text:p text:style-name="P21"/>
      <text:p text:style-name="P22">Mercredi 5 septembre 2018 : début des cours selon l’emploi du temps</text:p>
      <text:p text:style-name="P23"/>
      <text:p text:style-name="P24"> Jeudi 6<text:s/>Septembre 2018 : Réunion d’information à destination des nouveaux parents à<text:s/>18h00 salle de restauration</text:p>
      <text:p text:style-name="Normal"><text:s/></text:p>
      <text:p text:style-name="P25">Mardi 18<text:s/>septembre 2018 :</text:p>
      <text:p text:style-name="P26">Réunion parents-profs des 6e et 4e</text:p>
      <text:p text:style-name="P27">Jeudi 20 septembre 2018 :</text:p>
      <text:p text:style-name="P28">Réunion parents-profs des 5e et 3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5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ntrée des élèves de 6ème</dc:title>
    <dc:subject/>
    <meta:initial-creator>Clg Gérard Philipe</meta:initial-creator>
    <dc:creator>vincent robert</dc:creator>
    <meta:creation-date>2018-07-02T20:36:00Z</meta:creation-date>
    <dc:date>2018-07-02T20:36:00Z</dc:date>
    <meta:print-date>2016-08-25T1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26" meta:row-count="5" meta:non-whitespace-character-count="700"/>
  </office:meta>
</office:document-meta>
</file>