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Découvrez l'actualité de la semaine au collège en téléchargeant <text:span text:style-name="T1">les Cahiers de Gérard Philipe</text:span>.</text:p>
      <text:p text:style-name="Standard">Cliquez sur l'image ci-dessous :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incent robert</meta:initial-creator>
    <meta:creation-date>2018-10-04T14:46:27.04</meta:creation-date>
    <meta:document-statistic meta:table-count="0" meta:image-count="0" meta:object-count="0" meta:page-count="1" meta:paragraph-count="2" meta:word-count="19" meta:character-count="127"/>
    <dc:date>2018-10-04T14:51:22.33</dc:date>
    <dc:creator>vincent robert</dc:creator>
    <meta:editing-duration>PT5M7S</meta:editing-duration>
    <meta:editing-cycles>1</meta:editing-cycles>
    <meta:generator>OpenOffice/4.0.1$Win32 OpenOffice.org_project/401m5$Build-9714</meta:generator>
  </office:meta>
</office:document-meta>
</file>